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2E0000007F675BC1808F536A1F.png" manifest:media-type="image/png"/>
  <manifest:file-entry manifest:full-path="Pictures/200000080000399F00000D2A081C1EB60587A7DC.svm" manifest:media-type="image/x-svm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6pt" fo:font-style="normal" fo:font-weight="normal" officeooo:paragraph-rsid="0029703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0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11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5fb8d2" style:font-size-asian="11pt" style:font-size-complex="11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" fo:font-size="11pt" officeooo:paragraph-rsid="005fb8d2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bold" officeooo:rsid="00102939" officeooo:paragraph-rsid="005fb8d2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bold" officeooo:rsid="002160b5" officeooo:paragraph-rsid="005fb8d2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officeooo:rsid="00102939" officeooo:paragraph-rsid="005fb8d2" style:font-name-complex="Verdana"/>
    </style:style>
    <style:style style:name="P16" style:family="paragraph" style:parent-style-name="DICTAMEN">
      <style:paragraph-properties fo:line-height="150%"/>
      <style:text-properties officeooo:paragraph-rsid="005fb8d2"/>
    </style:style>
    <style:style style:name="P1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MT" fo:font-size="11pt" officeooo:rsid="005cea0d" officeooo:paragraph-rsid="005fb8d2" style:font-size-asian="11pt" style:font-size-complex="11pt"/>
    </style:style>
    <style:style style:name="P18" style:family="paragraph" style:parent-style-name="DICTAMEN">
      <style:text-properties officeooo:paragraph-rsid="005fb8d2"/>
    </style:style>
    <style:style style:name="P19" style:family="paragraph" style:parent-style-name="Encabezado_20_y_20_firmas_20_dictamen" style:master-page-name="PÁGINA_20_OFICIAL">
      <style:paragraph-properties fo:line-height="150%" style:page-number="auto"/>
      <style:text-properties style:font-name="Verdana" fo:font-size="11pt" officeooo:paragraph-rsid="005fb8d2" style:font-size-asian="11pt" style:font-size-complex="11pt"/>
    </style:style>
    <style:style style:name="P20" style:family="paragraph" style:parent-style-name="Encabezado_20_y_20_firmas_20_dictamen">
      <style:text-properties officeooo:paragraph-rsid="005fb8d2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297037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officeooo:rsid="00c83026" style:font-size-asian="11pt" style:font-size-complex="11pt"/>
    </style:style>
    <style:style style:name="T7" style:family="text">
      <style:text-properties style:font-name="Verdana" fo:font-size="11pt" officeooo:rsid="00586301" style:font-size-asian="11pt" style:font-size-complex="11pt"/>
    </style:style>
    <style:style style:name="T8" style:family="text">
      <style:text-properties style:font-name="Verdana" fo:font-size="11pt" officeooo:rsid="005b09b1" style:font-size-asian="11pt" style:font-size-complex="11pt"/>
    </style:style>
    <style:style style:name="T9" style:family="text">
      <style:text-properties style:font-name="Verdana" fo:font-size="11pt" officeooo:rsid="005f5515" style:font-size-asian="11pt" style:font-size-complex="11pt"/>
    </style:style>
    <style:style style:name="T10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4500ab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5f5515" style:font-size-asian="11pt" style:font-weight-asian="bold" style:font-size-complex="11pt" style:font-weight-complex="bold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5" style:family="text">
      <style:text-properties fo:font-weight="normal" officeooo:rsid="00102939" style:font-weight-asian="normal" style:font-name-complex="Verdana" style:font-weight-complex="normal"/>
    </style:style>
    <style:style style:name="T16" style:family="text">
      <style:text-properties fo:font-weight="normal" officeooo:rsid="00299957" style:font-weight-asian="normal" style:font-name-complex="Verdana" style:font-weight-complex="normal"/>
    </style:style>
    <style:style style:name="T17" style:family="text">
      <style:text-properties fo:font-weight="normal" officeooo:rsid="006565bd" style:font-weight-asian="normal" style:font-name-complex="Verdana" style:font-weight-complex="normal"/>
    </style:style>
    <style:style style:name="T18" style:family="text">
      <style:text-properties style:font-name="ArialMT" fo:font-weight="normal" officeooo:rsid="005cea0d" style:font-weight-asian="normal" style:font-name-complex="Verdana" style:font-weight-complex="normal"/>
    </style:style>
    <style:style style:name="T19" style:family="text">
      <style:text-properties style:font-name="ArialMT" fo:font-weight="normal" officeooo:rsid="005f5515" style:font-weight-asian="normal" style:font-name-complex="Verdana" style:font-weight-complex="normal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officeooo:rsid="0061443b" style:font-style-asian="normal" style:font-style-complex="normal"/>
    </style:style>
    <style:style style:name="T22" style:family="text">
      <style:text-properties fo:font-style="normal" fo:font-weight="bold" officeooo:rsid="0061443b" style:font-style-asian="normal" style:font-weight-asian="bold" style:font-style-complex="normal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6"><text:span text:style-name="T5">La Comisión de Asuntos Constitucionales y Legislación General ha considerado el proyecto de Comunicación</text:span><text:span text:style-name="T10"> </text:span><text:span text:style-name="T12">46834</text:span><text:span text:style-name="T10"> CD –</text:span><text:span text:style-name="T11"> </text:span><text:span text:style-name="T12">FP - PS</text:span><text:span text:style-name="T5"> </text:span><text:span text:style-name="T7">de </text:span><text:span text:style-name="T9">la diputada Ulieldin</text:span><text:span text:style-name="T6">, </text:span><text:span text:style-name="T8">por el cual se solicita disponga gestionar ante la Dirección Nacional de los Registros Nacionales de la Propiedad del Automotor y Créditos Prendarios de la Nación la creación de una oficina del Registro Automotor con asiento en la Ciudad de El Trébol, Departamento </text:span><text:span text:style-name="T9">San Martín</text:span><text:span text:style-name="T5">; y por las razones expuestas en los fundamentos y las que podrá dar el miembro informante, esta Comisión aconseja la aprobación del siguiente texto con modificaciones:</text:span></text:p>
      <text:p text:style-name="P11"/>
      <text:p text:style-name="P14"/>
      <text:p text:style-name="P15"><text:span text:style-name="T14">P</text:span><text:span text:style-name="T13">ROYECTO DE COMUNICACIÓN</text:span></text:p>
      <text:p text:style-name="P13"/>
      <text:p text:style-name="P12"><text:span text:style-name="T15">La </text:span><text:span text:style-name="T16">Cámara</text:span><text:span text:style-name="T15"> de </text:span><text:span text:style-name="T17">Diputadas y</text:span><text:span text:style-name="T15"> Diputados de la Provincia verí</text:span><text:span text:style-name="T16">a</text:span><text:span text:style-name="T15"> con agrado que el Poder Ejecutivo, </text:span><text:span text:style-name="T18">por intermedio del organismo que corresponda, evalúe la posibilidad de gestionar ante el Poder Ejecutivo de la Nación, </text:span><text:span text:style-name="T19">la creación de una oficina del Registro Nacional de la Propiedad del Automotor y de Créditos Prendarios con asiento en la ciudad de El Trébol, departamento San Martín.</text:span></text:p>
      <text:p text:style-name="P17"/>
      <text:p text:style-name="P20">Sala de la Comisión<text:span text:style-name="T20">, </text:span><text:span text:style-name="T21">07 de abril de 2022.</text:span></text:p>
      <text:p text:style-name="P18"><text:span text:style-name="T21"/></text:p>
      <text:p text:style-name="P18"><text:span text:style-name="T22">FIRMANTES: BLANCO – BERMÚDEZ - BOSCAROL– MAHMUD – PULLARO – ESPÍNDOLA – RUBEO – SOLA – REAL – LENCI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6pt" fo:font-style="normal" fo:font-weight="normal" officeooo:paragraph-rsid="0029703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0010000022E0000007F675BC1808F536A1F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095973654768">
            <table:table-cell table:style-name="TableBox94095973796496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Box94095973802832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095972955696">
            <table:table-cell table:style-name="TableBox94095972306944"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4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table:style-name="TableBox94095973880672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12T09:49:59.721663316</meta:creation-date>
    <meta:editing-duration>PT2H7M37S</meta:editing-duration>
    <meta:editing-cycles>36</meta:editing-cycles>
    <meta:generator>LibreOffice/7.3.1.3$Linux_X86_64 LibreOffice_project/30$Build-3</meta:generator>
    <dc:title>Hoja con membrete 2019</dc:title>
    <dc:date>2022-04-07T12:03:52.041579725</dc:date>
    <meta:print-date>2022-04-07T09:49:06.387137334</meta:print-date>
    <meta:document-statistic meta:table-count="2" meta:image-count="1" meta:object-count="0" meta:page-count="1" meta:paragraph-count="12" meta:word-count="225" meta:character-count="1433" meta:non-whitespace-character-count="1208"/>
  </office:meta>
</office:document-meta>
</file>